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303000001BB000001BB892C71F5B7FC4D4C.svg" manifest:media-type="image/svg+xml"/>
  <manifest:file-entry manifest:full-path="Pictures/1000041D0000017100000171D9C2D3F74110F4DA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23c8c4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1ecca8" officeooo:paragraph-rsid="001ecca8" style:font-size-asian="12pt"/>
    </style:style>
    <style:style style:name="P6" style:family="paragraph" style:parent-style-name="Standard">
      <style:text-properties style:font-name="Arial1" fo:font-size="12pt" officeooo:rsid="001695b4" officeooo:paragraph-rsid="001695b4" style:font-size-asian="12pt"/>
    </style:style>
    <style:style style:name="P7" style:family="paragraph" style:parent-style-name="Standard">
      <style:text-properties style:font-name="Arial1" fo:font-size="12pt" officeooo:paragraph-rsid="0023c8c4" style:font-size-asian="12pt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ecca8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23c8c4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officeooo:rsid="001695b4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size="12pt" fo:font-weight="bold" officeooo:rsid="001b2b7d" style:font-size-asian="12pt" style:font-weight-asian="bold"/>
    </style:style>
    <style:style style:name="T5" style:family="text">
      <style:text-properties style:font-name="Arial1" fo:font-size="12pt" style:font-size-asian="12pt"/>
    </style:style>
    <style:style style:name="T6" style:family="text">
      <style:text-properties style:font-name="Arial1" fo:font-size="12pt" officeooo:rsid="001ecca8" style:font-size-asian="12pt"/>
    </style:style>
    <style:style style:name="T7" style:family="text">
      <style:text-properties style:use-window-font-color="true" loext:opacity="0%" style:font-name="Arial1" fo:font-size="12pt" fo:language="de" fo:country="DE" fo:font-weight="bold" officeooo:rsid="001de147" style:font-name-asian="Times New Roman1" style:font-size-asian="12pt" style:font-weight-asian="bold"/>
    </style:style>
    <style:style style:name="T8" style:family="text">
      <style:text-properties style:use-window-font-color="true" loext:opacity="0%" style:font-name="Arial1" fo:font-size="12pt" fo:language="de" fo:country="DE" fo:font-weight="bold" officeooo:rsid="0027d2e2" style:font-name-asian="Times New Roman1" style:font-size-asian="12pt" style:font-weight-asian="bold"/>
    </style:style>
    <style:style style:name="T9" style:family="text">
      <style:text-properties officeooo:rsid="0023c8c4"/>
    </style:style>
    <style:style style:name="T10" style:family="text">
      <style:text-properties officeooo:rsid="00259ac7"/>
    </style:style>
    <text:list-style style:name="L1">
      <text:list-level-style-image text:level="1" xlink:href="Pictures/10001303000001BB000001BB892C71F5B7FC4D4C.svg" xlink:type="simple" xlink:show="embed" xlink:actuate="onLoad">
        <style:list-level-properties text:list-level-position-and-space-mode="label-alignment" style:vertical-pos="middle" style:vertical-rel="line" fo:width="0.443cm" fo:height="0.44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A</text:span>n die</text:p>
      <text:p text:style-name="P8">Gemeindeverwaltung <text:span text:style-name="T2">Aldein</text:span></text:p>
      <text:p text:style-name="P6">Dorf 11</text:p>
      <text:p text:style-name="P7">39040 ALDEIN <text:span text:style-name="T2">(BZ)</text:span><text:tab/><text:tab/><text:tab/><text:tab/>Aldein, <draw:control text:anchor-type="as-char" svg:y="-0.628cm" draw:z-index="4" draw:name="Steuerelement 7" draw:style-name="gr2" draw:text-style-name="P13" svg:width="5.091cm" svg:height="0.639cm" draw:control="control5"/></text:p>
      <text:p text:style-name="P1"/>
      <text:p text:style-name="P1"/>
      <text:p text:style-name="P1"/>
      <text:p text:style-name="P1"/>
      <text:p text:style-name="P1"/>
      <text:p text:style-name="Standard"><text:span text:style-name="T3">Betrifft: Ansuchen um Brennholz für das Jahr 20</text:span><text:span text:style-name="T4">2</text:span><text:span text:style-name="T8">4</text:span></text:p>
      <text:p text:style-name="P1"/>
      <text:p text:style-name="P1"/>
      <text:p text:style-name="P1"/>
      <text:p text:style-name="P1"/>
      <text:p text:style-name="P1"/>
      <text:p text:style-name="P1"/>
      <text:p text:style-name="P2">Der/<text:span text:style-name="T2">D</text:span>ie unterfertigte <draw:control text:anchor-type="as-char" draw:z-index="0" draw:name="Steuerelement 1" draw:style-name="gr3" draw:text-style-name="P13" svg:width="11.466cm" svg:height="0.639cm" draw:control="control1"/></text:p>
      <text:p text:style-name="P9">(Name/<text:span text:style-name="T9">Vorname</text:span>)</text:p>
      <text:p text:style-name="P4"/>
      <text:p text:style-name="P3">wohnhaft in Aldein, <draw:control text:anchor-type="as-char" draw:z-index="2" draw:name="Steuerelement 5" draw:style-name="gr3" draw:text-style-name="P13" svg:width="11.829cm" svg:height="0.639cm" draw:control="control3"/></text:p>
      <text:p text:style-name="P9">(genaue Anschrift)</text:p>
      <text:p text:style-name="P4"/>
      <text:p text:style-name="P2">ersucht die Gemeindeverwaltung um die Zuweisung von:</text:p>
      <text:p text:style-name="P2"/>
      <text:p text:style-name="P2"/>
      <text:list xml:id="list2030806290" text:style-name="L1">
        <text:list-header>
          <text:p text:style-name="P10"><text:span text:style-name="T5"><draw:control text:anchor-type="as-char" draw:z-index="5" draw:name="Steuerelement 2" draw:style-name="gr1" draw:text-style-name="P12" svg:width="0.398cm" svg:height="0.486cm" draw:control="control6"/></text:span><text:span text:style-name="T5"><text:s/>Brennholz, das </text:span><text:span text:style-name="T6">selbst aufgearbeitet wird.</text:span></text:p>
        </text:list-header>
      </text:list>
      <text:p text:style-name="P5"/>
      <text:list xml:id="list160155067051882" text:continue-numbering="true" text:style-name="L1">
        <text:list-header>
          <text:p text:style-name="P11"><text:span text:style-name="T6"><draw:control text:anchor-type="as-char" draw:z-index="1" draw:name="Steuerelement 4" draw:style-name="gr1" draw:text-style-name="P12" svg:width="0.553cm" svg:height="0.597cm" draw:control="control2"/></text:span><text:span text:style-name="T5"><draw:control text:anchor-type="as-char" svg:y="-0.489cm" draw:z-index="3" draw:name="Steuerelement 6" draw:style-name="gr2" draw:text-style-name="P13" svg:width="0.666cm" svg:height="0.618cm" draw:control="control4"/></text:span><text:span text:style-name="T5"><text:s/>Raummeter geschlägertes Brennholz zum Aufarbeitungspreis.</text:span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___________________________</text:p>
      <text:p text:style-name="P2"><text:tab/><text:tab/><text:tab/><text:tab/><text:tab/><text:tab/><text:tab/> <text:s text:c="16"/>Unterschrift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8">Zutreffendes und Ausmaß (maximal 5 m<text:span text:style-name="T1">3</text:span>) angeb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dc:title>An die </dc:title>
    <meta:initial-creator>.</meta:initial-creator>
    <meta:creation-date>1996-10-16T09:21:00</meta:creation-date>
    <dc:date>2023-10-24T16:01:52.799000000</dc:date>
    <meta:print-date>2022-10-24T09:51:31.639000000</meta:print-date>
    <dc:language>de-DE</dc:language>
    <meta:editing-cycles>39</meta:editing-cycles>
    <meta:editing-duration>PT2H4M36S</meta:editing-duration>
    <meta:document-statistic meta:table-count="0" meta:image-count="0" meta:object-count="0" meta:page-count="1" meta:paragraph-count="15" meta:word-count="54" meta:character-count="461" meta:non-whitespace-character-count="385"/>
    <meta:user-defined meta:name="Info 1"/>
    <meta:user-defined meta:name="Info 2"/>
    <meta:user-defined meta:name="Info 3"/>
    <meta:user-defined meta:name="Info 4"/>
  </office:meta>
</office:document-meta>
</file>