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249cm" fo:margin-left="-0.123cm" table:align="left" style:writing-mode="lr-tb"/>
    </style:style>
    <style:style style:name="Tabelle1.A" style:family="table-column">
      <style:table-column-properties style:column-width="16.24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6.706cm" fo:margin-left="-0.273cm" table:align="left" style:writing-mode="lr-tb"/>
    </style:style>
    <style:style style:name="Tabelle2.A" style:family="table-column">
      <style:table-column-properties style:column-width="16.70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3" style:family="table">
      <style:table-properties style:width="16.706cm" fo:margin-left="-0.273cm" table:align="left" style:writing-mode="lr-tb"/>
    </style:style>
    <style:style style:name="Tabelle3.A" style:family="table-column">
      <style:table-column-properties style:column-width="16.706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4pt" style:font-size-asian="4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6pt" style:font-size-asian="6pt"/>
    </style:style>
    <style:style style:name="P4" style:family="paragraph" style:parent-style-name="Standard">
      <style:paragraph-properties fo:line-height="120%"/>
    </style:style>
    <style:style style:name="P5" style:family="paragraph" style:parent-style-name="Standard">
      <style:paragraph-properties fo:line-height="120%" fo:padding="0.035cm" fo:border="0.51pt solid #000000" style:shadow="none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 fo:text-align="justify" style:justify-single-word="false" style:snap-to-layout-grid="false"/>
    </style:style>
    <style:style style:name="P8" style:family="paragraph" style:parent-style-name="Standard">
      <style:paragraph-properties fo:line-height="120%" fo:text-align="center" style:justify-single-word="false" fo:padding="0.035cm" fo:border="0.99pt solid #000000" style:shadow="none"/>
    </style:style>
    <style:style style:name="P9" style:family="paragraph" style:parent-style-name="Standard" style:list-style-name="WW8Num2">
      <style:paragraph-properties fo:line-height="120%">
        <style:tab-stops>
          <style:tab-stop style:position="0.998cm"/>
        </style:tab-stops>
      </style:paragraph-properties>
    </style:style>
    <style:style style:name="P10" style:family="paragraph" style:parent-style-name="Standard">
      <style:paragraph-properties fo:line-height="120%" style:border-line-width-bottom="0.004cm 0.004cm 0.004cm" fo:padding-left="0cm" fo:padding-right="0cm" fo:padding-top="0cm" fo:padding-bottom="0.035cm" fo:border-left="none" fo:border-right="none" fo:border-top="none" fo:border-bottom="0.31pt double #000000" style:shadow="none"/>
    </style:style>
    <style:style style:name="P11" style:family="paragraph" style:parent-style-name="Standard">
      <style:paragraph-properties fo:line-height="120%" fo:padding="0.035cm" fo:border="0.51pt solid #000000" style:shadow="non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line-height="120%" fo:padding="0.035cm" fo:border="0.51pt solid #000000" style:shadow="non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line-height="120%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left="0cm" fo:margin-right="9.001cm" fo:line-height="120%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0cm" fo:margin-right="9.001cm" fo:line-height="120%" fo:text-indent="0cm" style:auto-text-indent="false"/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line-height="120%"/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Arial" fo:font-size="12pt" style:font-size-asian="12pt" style:font-name-complex="Arial"/>
    </style:style>
    <style:style style:name="P18" style:family="paragraph" style:parent-style-name="Standard" style:master-page-name="Konvertiert_20_1">
      <style:paragraph-properties fo:line-height="120%" style:page-number="auto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margin-left="0cm" fo:margin-right="9.001cm" fo:line-height="120%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20" style:family="paragraph" style:parent-style-name="Standard">
      <style:paragraph-properties fo:line-height="120%"/>
      <style:text-properties style:font-name="Arial" fo:font-size="12pt" fo:font-weight="bold" style:font-size-asian="12pt" style:font-weight-asian="bold" style:font-name-complex="Arial"/>
    </style:style>
    <style:style style:name="P21" style:family="paragraph" style:parent-style-name="Standard">
      <style:paragraph-properties fo:line-height="120%"/>
      <style:text-properties style:font-name="Arial" fo:font-size="12pt" fo:font-style="italic" style:font-size-asian="12pt" style:font-style-asian="italic" style:font-name-complex="Arial"/>
    </style:style>
    <style:style style:name="P22" style:family="paragraph" style:parent-style-name="Standard">
      <style:paragraph-properties fo:line-height="120%" fo:break-before="page"/>
      <style:text-properties style:font-name="Arial" fo:font-size="12pt" fo:font-style="italic" style:font-size-asian="12pt" style:font-style-asian="italic" style:font-name-complex="Arial"/>
    </style:style>
    <style:style style:name="P23" style:family="paragraph" style:parent-style-name="Standard">
      <style:paragraph-properties fo:line-height="120%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4" style:family="paragraph" style:parent-style-name="Standard">
      <style:paragraph-properties fo:margin-left="0cm" fo:margin-right="9.001cm" fo:line-height="120%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line-height="120%"/>
      <style:text-properties style:font-name="Arial" style:font-name-complex="Arial"/>
    </style:style>
    <style:style style:name="P26" style:family="paragraph" style:parent-style-name="Standard">
      <style:paragraph-properties fo:line-height="120%"/>
      <style:text-properties style:font-name="Arial" fo:font-size="5pt" style:font-size-asian="5pt" style:font-name-complex="Arial"/>
    </style:style>
    <style:style style:name="P27" style:family="paragraph" style:parent-style-name="Standard">
      <style:paragraph-properties fo:line-height="120%"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name-complex="Arial"/>
    </style:style>
    <style:style style:name="P28" style:family="paragraph" style:parent-style-name="Standard">
      <style:paragraph-properties fo:line-height="120%"/>
      <style:text-properties style:font-name="Arial" fo:font-size="11pt" style:font-size-asian="11pt" style:font-name-complex="Arial"/>
    </style:style>
    <style:style style:name="P29" style:family="paragraph" style:parent-style-name="Standard" style:list-style-name="WW8Num2">
      <style:paragraph-properties fo:line-height="120%">
        <style:tab-stops>
          <style:tab-stop style:position="0.998cm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line-height="120%" fo:text-align="center" style:justify-single-word="false" fo:padding="0.035cm" fo:border="0.99pt solid #000000" style:shadow="non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31" style:family="paragraph" style:parent-style-name="Standard">
      <style:paragraph-properties fo:line-height="120%" fo:text-align="center" style:justify-single-word="false" fo:padding="0.035cm" fo:border="0.99pt solid #000000" style:shadow="none"/>
      <style:text-properties style:font-name="Arial" fo:font-size="18pt" fo:font-style="italic" fo:font-weight="bold" style:font-size-asian="18pt" style:font-style-asian="italic" style:font-weight-asian="bold" style:font-name-complex="Arial"/>
    </style:style>
    <style:style style:name="P32" style:family="paragraph" style:parent-style-name="Standard">
      <style:paragraph-properties fo:line-height="120%" fo:text-align="center" style:justify-single-word="false"/>
      <style:text-properties style:font-name="Arial" fo:font-size="18pt" fo:font-style="italic" fo:font-weight="bold" style:font-size-asian="18pt" style:font-style-asian="italic" style:font-weight-asian="bold" style:font-name-complex="Arial"/>
    </style:style>
    <style:style style:name="P33" style:family="paragraph" style:parent-style-name="Standard">
      <style:paragraph-properties fo:line-height="120%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34" style:family="paragraph" style:parent-style-name="Standard">
      <style:paragraph-properties fo:line-height="120%"/>
      <style:text-properties style:font-name="Arial" fo:font-size="4pt" style:font-size-asian="4pt" style:font-name-complex="Arial"/>
    </style:style>
    <style:style style:name="P35" style:family="paragraph" style:parent-style-name="Standard">
      <style:paragraph-properties fo:line-height="120%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line-height="120%" fo:break-before="page"/>
      <style:text-properties style:font-name="Arial" fo:font-size="1pt" style:font-size-asian="1pt" style:font-name-complex="Arial"/>
    </style:style>
    <style:style style:name="P37" style:family="paragraph" style:parent-style-name="Text_20_body">
      <loext:graphic-properties draw:fill="solid" draw:fill-color="#e0e0e0"/>
      <style:paragraph-properties fo:background-color="#e0e0e0"/>
    </style:style>
    <style:style style:name="P38" style:family="paragraph" style:parent-style-name="Text_20_body">
      <loext:graphic-properties draw:fill="solid" draw:fill-color="#e0e0e0"/>
      <style:paragraph-properties fo:text-align="center" style:justify-single-word="false" fo:background-color="#e0e0e0"/>
    </style:style>
    <style:style style:name="P39" style:family="paragraph" style:parent-style-name="Text_20_body">
      <style:paragraph-properties fo:text-align="center" style:justify-single-word="false" fo:break-before="page"/>
      <style:text-properties fo:font-size="6pt" style:font-size-asian="6pt"/>
    </style:style>
    <style:style style:name="P40" style:family="paragraph" style:parent-style-name="Text_20_body">
      <style:text-properties fo:font-size="5pt" style:font-size-asian="5pt"/>
    </style:style>
    <style:style style:name="P41" style:family="paragraph" style:parent-style-name="Text_20_body">
      <style:paragraph-properties style:snap-to-layout-grid="false"/>
    </style:style>
    <style:style style:name="P42" style:family="paragraph" style:parent-style-name="Text_20_body">
      <style:paragraph-properties fo:break-before="page"/>
    </style:style>
    <style:style style:name="T1" style:family="text">
      <style:text-properties style:font-name="Arial" fo:font-size="8pt" fo:font-weight="bold" style:font-size-asian="8pt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8" style:family="text">
      <style:text-properties style:font-name="Arial" fo:font-size="11.5pt" style:font-size-asian="11.5pt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8pt" fo:font-style="italic" fo:font-weight="bold" style:font-size-asian="18pt" style:font-style-asian="italic" style:font-weight-asian="bold" style:font-name-complex="Arial"/>
    </style:style>
    <style:style style:name="T12" style:family="text">
      <style:text-properties style:font-name="Arial" fo:font-size="1pt" style:font-size-asian="1pt" style:font-name-complex="Arial"/>
    </style:style>
    <style:style style:name="T13" style:family="text">
      <style:text-properties style:use-window-font-color="true" loext:opacity="0%" fo:font-size="12pt" fo:language="de" fo:country="D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loext:opacity="0%" fo:font-size="12pt" fo:language="de" fo:country="DE" officeooo:rsid="00086982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5" style:family="text">
      <style:text-properties style:use-window-font-color="true" loext:opacity="0%" style:font-name="Arial" fo:font-size="12pt" fo:language="de" fo:country="DE" fo:font-weight="bold" style:font-name-asian="Times New Roman" style:font-size-asian="12pt" style:language-asian="zh" style:country-asian="CN" style:font-weight-asian="bold" style:font-name-complex="Arial" style:font-size-complex="10pt" style:language-complex="ar" style:country-complex="SA"/>
    </style:style>
    <style:style style:name="T16" style:family="text">
      <style:text-properties style:use-window-font-color="true" loext:opacity="0%" style:font-name="Arial" fo:font-size="12pt" fo:language="de" fo:country="DE" fo:font-weight="bold" officeooo:rsid="0006aab7" style:font-name-asian="Times New Roman" style:font-size-asian="12pt" style:language-asian="zh" style:country-asian="CN" style:font-weight-asian="bold" style:font-name-complex="Arial" style:font-size-complex="10pt" style:language-complex="ar" style:country-complex="SA"/>
    </style:style>
    <style:style style:name="T17" style:family="text">
      <style:text-properties style:use-window-font-color="true" loext:opacity="0%" style:font-name="Arial" fo:font-size="12pt" fo:language="de" fo:country="DE" fo:font-weight="bold" officeooo:rsid="00086982" style:font-name-asian="Times New Roman" style:font-size-asian="12pt" style:language-asian="zh" style:country-asian="CN" style:font-weight-asian="bold" style:font-name-complex="Arial" style:font-size-complex="10pt" style:language-complex="ar" style:country-complex="SA"/>
    </style:style>
    <style:style style:name="T18" style:family="text">
      <style:text-properties style:use-window-font-color="true" loext:opacity="0%" style:font-name="Arial" fo:font-size="12pt" fo:language="de" fo:country="D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12pt" fo:language="de" fo:country="DE" officeooo:rsid="0006aab7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use-window-font-color="true" loext:opacity="0%" style:font-name="Arial" fo:font-size="12pt" fo:language="de" fo:country="DE" officeooo:rsid="00086982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21" style:family="text">
      <style:text-properties style:use-window-font-color="true" loext:opacity="0%" style:font-name="Arial" fo:font-size="11pt" fo:language="de" fo:country="DE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Arial" fo:font-size="11pt" fo:language="de" fo:country="DE" officeooo:rsid="0006aab7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3" style:family="text">
      <style:text-properties style:use-window-font-color="true" loext:opacity="0%" style:font-name="Arial" fo:font-size="18pt" fo:language="de" fo:country="DE" fo:font-style="italic" fo:font-weight="bold" style:font-name-asian="Times New Roman" style:font-size-asian="18pt" style:language-asian="zh" style:country-asian="CN" style:font-style-asian="italic" style:font-weight-asian="bold" style:font-name-complex="Arial" style:font-size-complex="10pt" style:language-complex="ar" style:country-complex="SA"/>
    </style:style>
    <style:style style:name="T24" style:family="text">
      <style:text-properties style:use-window-font-color="true" loext:opacity="0%" style:font-name="Arial" fo:font-size="18pt" fo:language="de" fo:country="DE" fo:font-style="italic" fo:font-weight="bold" officeooo:rsid="0006aab7" style:font-name-asian="Times New Roman" style:font-size-asian="18pt" style:language-asian="zh" style:country-asian="CN" style:font-style-asian="italic" style:font-weight-asian="bold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" fo:font-size="18pt" fo:language="de" fo:country="DE" fo:font-style="italic" fo:font-weight="bold" officeooo:rsid="00086982" style:font-name-asian="Times New Roman" style:font-size-asian="18pt" style:language-asian="zh" style:country-asian="CN" style:font-style-asian="italic" style:font-weight-asian="bold" style:font-name-complex="Arial" style:font-size-complex="10pt" style:language-complex="ar" style:country-complex="SA"/>
    </style:style>
    <style:style style:name="T26" style:family="text">
      <style:text-properties style:use-window-font-color="true" loext:opacity="0%" fo:font-size="16pt" fo:language="de" fo:country="DE" fo:font-weight="bold" style:font-name-asian="Times New Roman" style:font-size-asian="16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fo:font-size="16pt" fo:language="de" fo:country="DE" fo:font-weight="bold" officeooo:rsid="00086982" style:font-name-asian="Times New Roman" style:font-size-asian="16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fo:font-size="6pt" style:font-size-asian="6pt"/>
    </style:style>
    <style:style style:name="T29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<text:span text:style-name="T2">Verein/Verband:</text:span><text:span text:style-name="T3"> <text:s text:c="2"/>_________________________________________</text:span></text:p>
      <text:p text:style-name="P12"/>
      <text:p text:style-name="P13"/>
      <text:p text:style-name="P14"/>
      <text:p text:style-name="P15">Ausschuss der</text:p>
      <text:p text:style-name="P15">Gemeinde Aldein</text:p>
      <text:p text:style-name="P15">Dorf 11</text:p>
      <text:p text:style-name="P19">39040 Aldein</text:p>
      <text:p text:style-name="P24"/>
      <text:p text:style-name="P25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7"><text:span text:style-name="T5">Ansuchen um einen Beitrag für die Finanzierung der </text:span><field:fieldmark text:name="__Fieldmark__0_1776557400" field:type="vnd.oasis.opendocument.field.FORMCHECKBOX"><field:param field:name="Checkbox_HelpText" field:value=""/><field:param field:name="Checkbox_Name" field:value=""/></field:fieldmark><text:span text:style-name="T5"><text:s/>ordentlichen bzw. <text:line-break/></text:span><field:fieldmark text:name="__Fieldmark__1_1776557400" field:type="vnd.oasis.opendocument.field.FORMCHECKBOX"><field:param field:name="Checkbox_HelpText" field:value=""/><field:param field:name="Checkbox_Name" field:value=""/></field:fieldmark><text:span text:style-name="T5"> außerordentlichen Jahrestätigkeit 202</text:span><text:span text:style-name="T16">4</text:span></text:p>
          </table:table-cell>
        </table:table-row>
      </table:table>
      <text:p text:style-name="P4"/>
      <text:p text:style-name="P26"/>
      <text:p text:style-name="P16">Die/der unterfertigte __________________________________________________</text:p>
      <text:p text:style-name="P6"><field:fieldmark text:name="__Fieldmark__2_1776557400" field:type="vnd.oasis.opendocument.field.FORMCHECKBOX"><field:param field:name="Checkbox_HelpText" field:value=""/><field:param field:name="Checkbox_Name" field:value=""/></field:fieldmark><text:span text:style-name="T8"><text:s/>Vorsitzende/r, </text:span><field:fieldmark text:name="__Fieldmark__3_1776557400" field:type="vnd.oasis.opendocument.field.FORMCHECKBOX"><field:param field:name="Checkbox_HelpText" field:value=""/><field:param field:name="Checkbox_Name" field:value=""/></field:fieldmark><text:span text:style-name="T8"><text:s/>Präsident/in oder </text:span><field:fieldmark text:name="__Fieldmark__4_1776557400" field:type="vnd.oasis.opendocument.field.FORMCHECKBOX"><field:param field:name="Checkbox_HelpText" field:value=""/><field:param field:name="Checkbox_Name" field:value=""/></field:fieldmark><text:span text:style-name="T8"><text:s/>gesetzliche/r Vertreter/in in der Organisation:</text:span></text:p>
      <text:p text:style-name="P26"/>
      <text:p text:style-name="P16">___________________________________________________________________</text:p>
      <text:p text:style-name="P16">Steuernummer: ____________________ mit Sitz in _________________________</text:p>
      <text:p text:style-name="P16">Hausnummer/Straße ______________________________ Nr._____</text:p>
      <text:p text:style-name="P25"/>
      <text:p text:style-name="P27">e r s u c h t</text:p>
      <text:p text:style-name="P25"/>
      <text:p text:style-name="P6"><text:span text:style-name="T6">um die Gewährung eines Beitrages für die Finanzierung der </text:span><field:fieldmark text:name="__Fieldmark__5_1776557400" field:type="vnd.oasis.opendocument.field.FORMCHECKBOX"><field:param field:name="Checkbox_HelpText" field:value=""/><field:param field:name="Checkbox_Name" field:value=""/></field:fieldmark><text:span text:style-name="T6"><text:s/>ordentlichen bzw. <text:line-break/></text:span><field:fieldmark text:name="__Fieldmark__6_1776557400" field:type="vnd.oasis.opendocument.field.FORMCHECKBOX"><field:param field:name="Checkbox_HelpText" field:value=""/><field:param field:name="Checkbox_Name" field:value=""/></field:fieldmark><text:span text:style-name="T6"> außerordentlichen Jahrestätigkeit 20</text:span><text:span text:style-name="T18">2</text:span><text:span text:style-name="T20">3</text:span><text:span text:style-name="T6">. Bei einer positiven Behandlung dieses Ansuchens, sollte der gewährte Beitrag bei folgender Bank _______________________________ IBAN ______________________________ überwiesen werden.</text:span></text:p>
      <text:p text:style-name="P25"/>
      <text:p text:style-name="P16">Mit freundlichen Grüßen</text:p>
      <text:p text:style-name="P25"/>
      <text:p text:style-name="P25"/>
      <text:p text:style-name="P16">Datum: _________________ <text:s text:c="10"/><text:tab/><text:tab/><text:tab/> <text:s text:c="3"/>_____________________</text:p>
      <text:p text:style-name="P4"><text:span text:style-name="T6"><text:tab/><text:tab/><text:tab/><text:tab/><text:tab/><text:tab/><text:tab/><text:tab/></text:span><text:span text:style-name="T9"><text:tab/>(Unterschrift und Stempel)</text:span></text:p>
      <text:p text:style-name="P16"/>
      <text:p text:style-name="P28">Anlagen:</text:p>
      <text:list text:style-name="WW8Num2">
        <text:list-item>
          <text:p text:style-name="P9"><text:span text:style-name="T10">Programmvorschau Jahr 20</text:span><text:span text:style-name="T21">2</text:span><text:span text:style-name="T22">4</text:span></text:p>
        </text:list-item>
        <text:list-item>
          <text:p text:style-name="P9"><text:span text:style-name="T10">Finanzierungsplan Jahr 20</text:span><text:span text:style-name="T21">2</text:span><text:span text:style-name="T22">4</text:span><text:span text:style-name="T10"> (Anlage A)</text:span></text:p>
        </text:list-item>
        <text:list-item>
          <text:p text:style-name="P29">Steuervordruck (Anlage B)</text:p>
        </text:list-item>
        <text:list-item>
          <text:p text:style-name="P9"><text:span text:style-name="T10">Tätigkeitsbericht 20</text:span><text:span text:style-name="T21">2</text:span><text:span text:style-name="T22">3</text:span><text:span text:style-name="T10"> (muss innerhalb 01.04.202</text:span><text:span text:style-name="T22">4</text:span><text:span text:style-name="T10"> nachgereicht werden!)</text:span></text:p>
        </text:list-item>
        <text:list-item>
          <text:p text:style-name="P9"><text:span text:style-name="T10">Rechnungsbericht 20</text:span><text:span text:style-name="T21">2</text:span><text:span text:style-name="T22">3</text:span><text:span text:style-name="T10"> (muss innerhalb 01.04.202</text:span><text:span text:style-name="T22">4</text:span><text:span text:style-name="T10"> nachgereicht werden!)</text:span></text:p>
        </text:list-item>
      </text:list>
      <text:p text:style-name="P18"><text:tab/><text:tab/><text:tab/><text:tab/><text:tab/><text:tab/><text:tab/><text:tab/><text:tab/><text:tab/></text:p>
      <text:p text:style-name="P8"><text:span text:style-name="T11">FINANZIERUNGSPLAN Jahr 202</text:span><text:span text:style-name="T24">4</text:span></text:p>
      <text:p text:style-name="P16"/>
      <text:p text:style-name="P4"><text:span text:style-name="T2">EINNAHMEN </text:span><text:span text:style-name="T7">(voraussichtlich einzukassierende Beträge im Jahr)</text:span></text:p>
      <text:p text:style-name="P16"/>
      <text:p text:style-name="P16">Mitgliedsbeiträge<text:tab/><text:tab/><text:tab/><text:tab/><text:tab/><text:tab/><text:tab/>€ _______________</text:p>
      <text:p text:style-name="P16">Landesbeitrag<text:tab/><text:tab/><text:tab/><text:tab/><text:tab/><text:tab/><text:tab/>€ _______________</text:p>
      <text:p text:style-name="P16">Fraktionsbeitrag<text:tab/><text:tab/><text:tab/><text:tab/><text:tab/><text:tab/><text:tab/>€ _______________</text:p>
      <text:p text:style-name="P16">Einnahmen aus Veranstaltungen (Bälle/Waldfeste usw.)<text:tab/>€ _______________</text:p>
      <text:p text:style-name="P16">Vergütungen für Kurse/Seminare<text:tab/><text:tab/><text:tab/><text:tab/><text:tab/>€ _______________</text:p>
      <text:p text:style-name="P16">Aktivzinsen<text:tab/><text:tab/><text:tab/><text:tab/><text:tab/><text:tab/><text:tab/><text:tab/>€ _______________</text:p>
      <text:p text:style-name="P16">andere Einnahmen:</text:p>
      <text:p text:style-name="P16">____________________________________________<text:tab/>€ _______________</text:p>
      <text:p text:style-name="P16">____________________________________________<text:tab/>€ _______________</text:p>
      <text:p text:style-name="P16">____________________________________________<text:tab/>€ _______________</text:p>
      <text:p text:style-name="P10"><text:span text:style-name="T5">voraussichtlich GESAMTEINNAHMEN im Jahr 202</text:span><text:span text:style-name="T16">4</text:span><text:span text:style-name="T5"><text:tab/>€ _______________</text:span></text:p>
      <text:p text:style-name="P16"/>
      <text:p text:style-name="P16"/>
      <text:p text:style-name="P4"><text:span text:style-name="T2">AUSGABEN</text:span><text:span text:style-name="T5"> </text:span><text:span text:style-name="T7">(voraussichtlich zu zahlende Beiträge im Jahr</text:span><text:span text:style-name="T5">)</text:span></text:p>
      <text:p text:style-name="P16"/>
      <text:p text:style-name="P16">Mitgliedsbeiträge an Verbände/Vereine<text:tab/><text:tab/><text:tab/><text:tab/>€ ________________</text:p>
      <text:p text:style-name="P16">Reparaturkosten<text:tab/><text:tab/><text:tab/><text:tab/><text:tab/><text:tab/><text:tab/>€ ________________</text:p>
      <text:p text:style-name="P16">Mieten<text:tab/><text:tab/><text:tab/><text:tab/><text:tab/><text:tab/><text:tab/><text:tab/>€ ________________</text:p>
      <text:p text:style-name="P16">Strom- und Heizungskosten<text:tab/><text:tab/><text:tab/><text:tab/><text:tab/>€ ________________</text:p>
      <text:p text:style-name="P16">Ankauf von laufenden Verbrauchsmaterial<text:tab/><text:tab/><text:tab/>€ ________________</text:p>
      <text:p text:style-name="P16">Spesen bei Veranstaltungen (Bälle/Waldfeste usw.)<text:tab/><text:tab/>€ ________________</text:p>
      <text:p text:style-name="P16">Spesen für Kurse/Seminare<text:tab/><text:tab/><text:tab/><text:tab/><text:tab/>€ ________________</text:p>
      <text:p text:style-name="P16">Passivzinsen<text:tab/><text:tab/><text:tab/><text:tab/><text:tab/><text:tab/><text:tab/><text:tab/>€ ________________</text:p>
      <text:p text:style-name="P16">andere Ausgaben:</text:p>
      <text:p text:style-name="P16">__________________________________________<text:tab/><text:tab/>€ ________________</text:p>
      <text:p text:style-name="P16">__________________________________________<text:tab/><text:tab/>€ ________________</text:p>
      <text:p text:style-name="P16">__________________________________________<text:tab/><text:tab/>€ ________________</text:p>
      <text:p text:style-name="P10"><text:span text:style-name="T5">voraussichtliche GESAMTAUSGABEN im Jahr 20</text:span><text:span text:style-name="T15">2</text:span><text:span text:style-name="T16">4</text:span><text:span text:style-name="T5"><text:tab/>€ ________________</text:span></text:p>
      <text:p text:style-name="P16"/>
      <text:p text:style-name="P16"/>
      <text:p text:style-name="P21">Zusammenfassung:</text:p>
      <text:p text:style-name="P16">voraussichtliche GESAMTEINNAHMEN<text:tab/><text:tab/><text:tab/><text:tab/>€ ________________</text:p>
      <text:p text:style-name="P23">voraussichtliche GESAMTAUSGABEN<text:tab/><text:tab/><text:tab/><text:tab/>€ ________________</text:p>
      <text:p text:style-name="P4"><text:span text:style-name="T5">abzudeckender Fehlbetrag für das Jahr 202</text:span><text:span text:style-name="T16">4</text:span><text:span text:style-name="T5"><text:tab/><text:tab/>€ ________________</text:span></text:p>
      <text:p text:style-name="P22"/>
      <text:p text:style-name="P31">STEUERMITTEILUNG </text:p>
      <text:p text:style-name="P30">gemäß Art. 28 des D.P.R. vom 29.09.1973, Nr. 600</text:p>
      <text:p text:style-name="P16"/>
      <text:p text:style-name="P16"/>
      <text:p text:style-name="P16"/>
      <text:p text:style-name="P16"/>
      <text:p text:style-name="P17">Die/der unterfertigte ___________________________________________________</text:p>
      <text:p text:style-name="P16">Vorsitzende/r und gesetzlicher Vertreter/in der Organisation: ___________________________________________________________________</text:p>
      <text:p text:style-name="P17">Steuernummer: ____________________ mit Sitz in _________________________</text:p>
      <text:p text:style-name="P17">Hausnummer / Straße ___________________________ Nr. _____</text:p>
      <text:p text:style-name="P16"/>
      <text:p text:style-name="P32">e r k l ä r t,</text:p>
      <text:p text:style-name="P16"/>
      <text:p text:style-name="P17">dass die von ihr/ihm vertretene Organisation keine Unternehmertätigkeit betreibt, und zwar aufgrund der Bestimmungen des Art. 51 des D.P.R. 597/1973, welcher auf den Art. 2195 des Zivilgesetzbuches verweist.</text:p>
      <text:p text:style-name="P17"/>
      <text:p text:style-name="P17">Die oben angeführte Organisation hat keine Gewinnzwecke und betreibt keine wirtschaftliche Tätigkeit, auch nicht gelegentlich.</text:p>
      <text:p text:style-name="P17"/>
      <text:p text:style-name="P17">Die Gemeinde und die anderen öffentlichen Ämter müssen daher auf die dieser Organisation gewährten Beiträge keinen Steuerrückbehalt von 4 % abziehen, und zwar gemäß Art. 28 des D.P.R. vom 29.09.1973, Nr. 600.</text:p>
      <text:p text:style-name="P17"/>
      <text:p text:style-name="P17"/>
      <text:p text:style-name="P17"/>
      <text:p text:style-name="P16">Datum _________________________ <text:tab/><text:tab/><text:tab/>_______________________</text:p>
      <text:p text:style-name="P16"><text:tab/><text:tab/><text:tab/><text:tab/><text:tab/><text:tab/><text:tab/><text:tab/> <text:s text:c="2"/>(Unterschrift und Stempel)</text:p>
      <text:p text:style-name="P39"/>
      <text:p text:style-name="P38"><text:span text:style-name="T29">Programmvorschau 202</text:span><text:span text:style-name="T27">4</text:span></text:p>
      <text:p text:style-name="P40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  <table:table-row table:style-name="Tabelle2.1">
          <table:table-cell table:style-name="Tabelle2.A2" office:value-type="string">
            <text:p text:style-name="P41"/>
          </table:table-cell>
        </table:table-row>
      </table:table>
      <text:p text:style-name="P42"/>
      <text:p text:style-name="P33">VEREIN: __________________________________________</text:p>
      <text:p text:style-name="P8"><text:span text:style-name="T11">RECHNUNGSBERICHT für das Jahr 20</text:span><text:span text:style-name="T23">2</text:span><text:span text:style-name="T25">3</text:span></text:p>
      <text:p text:style-name="P16"/>
      <text:p text:style-name="P4"><text:span text:style-name="T2">EINNAHMEN</text:span><text:span text:style-name="T5"> </text:span><text:span text:style-name="T7">(einkassierte Beträge im Jahr)</text:span></text:p>
      <text:p text:style-name="P16">Mitgliedsbeiträge<text:tab/><text:tab/><text:tab/><text:tab/><text:tab/><text:tab/><text:tab/>€ _______________</text:p>
      <text:p text:style-name="P16">Landesbeitrag<text:tab/><text:tab/><text:tab/><text:tab/><text:tab/><text:tab/><text:tab/>€ _______________</text:p>
      <text:p text:style-name="P16">Fraktionsbeitrag<text:tab/><text:tab/><text:tab/><text:tab/><text:tab/><text:tab/><text:tab/>€ _______________</text:p>
      <text:p text:style-name="P16">Gemeindebeitrag<text:tab/><text:tab/><text:tab/><text:tab/><text:tab/><text:tab/><text:tab/>€ _______________</text:p>
      <text:p text:style-name="P16">Einnahmen aus Veranstaltungen (Bälle/Waldfeste usw.)<text:tab/>€ _______________</text:p>
      <text:p text:style-name="P16">Vergütungen für Kurse/Seminare<text:tab/><text:tab/><text:tab/><text:tab/><text:tab/>€ _______________</text:p>
      <text:p text:style-name="P16">Aktivzinsen<text:tab/><text:tab/><text:tab/><text:tab/><text:tab/><text:tab/><text:tab/><text:tab/>€ _______________</text:p>
      <text:p text:style-name="P16">andere Einnahmen:</text:p>
      <text:p text:style-name="P16">___________________________________________<text:tab/>€ _______________</text:p>
      <text:p text:style-name="P16">___________________________________________<text:tab/>€ _______________</text:p>
      <text:p text:style-name="P16">___________________________________________<text:tab/>€ _______________</text:p>
      <text:p text:style-name="P10"><text:span text:style-name="T5">GESAMTEINNAHMEN im Jahr 20</text:span><text:span text:style-name="T15">2</text:span><text:span text:style-name="T17">3</text:span><text:span text:style-name="T5"><text:tab/><text:tab/><text:tab/><text:tab/>€ </text:span></text:p>
      <text:p text:style-name="P25"/>
      <text:p text:style-name="P25"/>
      <text:p text:style-name="P4"><text:span text:style-name="T2">AUSGABEN</text:span><text:span text:style-name="T5"> (</text:span><text:span text:style-name="T7">bezahlte Beträge im Jahr)</text:span></text:p>
      <text:p text:style-name="P16">Mitgliedsbeiträge an Verbände/Vereine<text:tab/><text:tab/><text:tab/><text:tab/>€ _______________</text:p>
      <text:p text:style-name="P16">Reparaturkosten<text:tab/><text:tab/><text:tab/><text:tab/><text:tab/><text:tab/><text:tab/>€ _______________</text:p>
      <text:p text:style-name="P16">Mieten<text:tab/><text:tab/><text:tab/><text:tab/><text:tab/><text:tab/><text:tab/><text:tab/>€ _______________</text:p>
      <text:p text:style-name="P16">Strom- und Heizungsspesen<text:tab/><text:tab/><text:tab/><text:tab/><text:tab/>€ _______________</text:p>
      <text:p text:style-name="P16">Ankauf von laufendem Verbrauchsmaterial<text:tab/><text:tab/><text:tab/>€ _______________</text:p>
      <text:p text:style-name="P16">Spesen bei Veranstaltungen (Bälle/Waldfeste usw.)<text:tab/><text:tab/>€ _______________</text:p>
      <text:p text:style-name="P16">Spesen für Kurse/Seminare<text:tab/><text:tab/><text:tab/><text:tab/><text:tab/>€ _______________</text:p>
      <text:p text:style-name="P16">Passivzinsen<text:tab/><text:tab/><text:tab/><text:tab/><text:tab/><text:tab/><text:tab/><text:tab/>€ _______________</text:p>
      <text:p text:style-name="P16">andere Ausgaben:</text:p>
      <text:p text:style-name="P16">___________________________________________<text:tab/>€ _______________</text:p>
      <text:p text:style-name="P16">___________________________________________ <text:tab/>€ _______________</text:p>
      <text:p text:style-name="P16">___________________________________________<text:tab/>€ _______________</text:p>
      <text:p text:style-name="P10"><text:span text:style-name="T5">GESAMTAUSGABEN im Jahr 20</text:span><text:span text:style-name="T15">2</text:span><text:span text:style-name="T17">3</text:span><text:span text:style-name="T5"><text:tab/><text:tab/><text:tab/><text:tab/>€ _______________</text:span></text:p>
      <text:p text:style-name="P16"/>
      <text:p text:style-name="P21">Zusammenfassung:</text:p>
      <text:p text:style-name="P16">GESAMTEINNAHMEN<text:tab/><text:tab/><text:tab/><text:tab/><text:tab/><text:tab/>€ ________________</text:p>
      <text:p text:style-name="P23">GESAMTAUSGABEN<text:tab/><text:tab/><text:tab/><text:tab/><text:tab/><text:tab/>€ ________________</text:p>
      <text:p text:style-name="P20">Differenz zwischen Einnahmen u. Ausgaben<text:tab/><text:tab/>€ ________________</text:p>
      <text:h text:style-name="P3" text:outline-level="1"/>
      <text:h text:style-name="P2" text:outline-level="1">Kassastand am 31.12.20<text:span text:style-name="T13">2</text:span><text:span text:style-name="T14">3</text:span>: <text:s/>________________</text:h>
      <text:p text:style-name="P34"/>
      <text:p text:style-name="P16">Datum: __________________<text:tab/><text:tab/><text:tab/><text:tab/>______________________</text:p>
      <text:p text:style-name="P35"><text:tab/><text:tab/><text:tab/><text:tab/><text:tab/><text:tab/><text:tab/><text:tab/><text:tab/> <text:s text:c="3"/>(Unterschrift)</text:p>
      <text:p text:style-name="P36"/>
      <text:p text:style-name="P37"><text:span text:style-name="T29">Tätigkeitsbericht 20</text:span><text:span text:style-name="T26">2</text:span><text:span text:style-name="T27">3</text:span></text:p>
      <text:p text:style-name="P40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  <table:table-row table:style-name="Tabelle3.1">
          <table:table-cell table:style-name="Tabelle3.A2" office:value-type="string">
            <text:p text:style-name="P4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98cm" fo:text-align="justify" style:justify-single-word="false">
        <style:tab-stops>
          <style:tab-stop style:position="13.102cm" style:type="right" style:leader-style="solid" style:leader-text="-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20%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4pt" style:font-size-asian="4pt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H:\user\group\sekretariat\beitrag\briefe\VORDRUCK2024.odt</text:file-name></text:p>
      </style:footer>
    </style:master-page>
    <style:master-page style:name="Konvertiert_20_1" style:display-name="Konvertiert 1" style:page-layout-name="Mpm1">
      <style:footer>
        <text:p text:style-name="MP1"><text:file-name text:display="full">H:\user\group\sekretariat\beitrag\briefe\VORDRUCK2024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ordruck für Beitragsansuchen</dc:title>
    <meta:initial-creator>Herbst Birgit</meta:initial-creator>
    <meta:creation-date>2011-07-29T08:23:00</meta:creation-date>
    <dc:date>2023-05-26T12:04:14.935000000</dc:date>
    <meta:print-date>1995-11-21T17:41:00</meta:print-date>
    <meta:editing-cycles>19</meta:editing-cycles>
    <meta:editing-duration>P23DT22H29M46S</meta:editing-duration>
    <meta:generator>LibreOffice/7.4.6.2$Windows_x86 LibreOffice_project/5b1f5509c2decdade7fda905e3e1429a67acd63d</meta:generator>
    <meta:document-statistic meta:table-count="3" meta:image-count="0" meta:object-count="0" meta:page-count="6" meta:paragraph-count="106" meta:word-count="522" meta:character-count="5613" meta:non-whitespace-character-count="4968"/>
  </office:meta>
</office:document-meta>
</file>